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53</text:span></text:p>
          </table:table-cell>
          <table:covered-table-cell/>
          <table:table-cell table:style-name="ce14" office:value-type="string" calcext:value-type="string">
            <text:p>12.10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40" calcext:value-type="float">
            <text:p>24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55" calcext:value-type="float">
            <text:p>75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36A3DFCD5A5059537B451EF569C2C665C4A349803AC38FEE86F4085B7AC2116A6D937F3B5D5427A58D02A67D9F454FC2BE17825DAF358FC5A18CF7EC17A078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40201:1963</text:p>
          </table:table-cell>
          <table:table-cell table:style-name="ce53" office:value-type="float" office:value="44690.45" calcext:value-type="float">
            <text:p><text:s/>44 690,4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80302:325</text:p>
          </table:table-cell>
          <table:table-cell table:style-name="ce53" office:value-type="float" office:value="1902662.01" calcext:value-type="float">
            <text:p><text:s/>1 902 662,0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90201:1149</text:p>
          </table:table-cell>
          <table:table-cell table:style-name="ce53" office:value-type="float" office:value="181586.13" calcext:value-type="float">
            <text:p><text:s/>181 586,1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90201:1499</text:p>
          </table:table-cell>
          <table:table-cell table:style-name="ce53" office:value-type="float" office:value="104294.92" calcext:value-type="float">
            <text:p><text:s/>104 294,9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3:102</text:p>
          </table:table-cell>
          <table:table-cell table:style-name="ce53" office:value-type="float" office:value="726176.66" calcext:value-type="float">
            <text:p><text:s/>726 176,6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03:205</text:p>
          </table:table-cell>
          <table:table-cell table:style-name="ce53" office:value-type="float" office:value="829864.58" calcext:value-type="float">
            <text:p><text:s/>829 864,5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0:3146</text:p>
          </table:table-cell>
          <table:table-cell table:style-name="ce53" office:value-type="float" office:value="1261137.28" calcext:value-type="float">
            <text:p><text:s/>1 261 137,2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0:3147</text:p>
          </table:table-cell>
          <table:table-cell table:style-name="ce53" office:value-type="float" office:value="1321052.26" calcext:value-type="float">
            <text:p><text:s/>1 321 052,2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3:1392</text:p>
          </table:table-cell>
          <table:table-cell table:style-name="ce53" office:value-type="float" office:value="1775151.4" calcext:value-type="float">
            <text:p><text:s/>1 775 151,4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3:340</text:p>
          </table:table-cell>
          <table:table-cell table:style-name="ce53" office:value-type="float" office:value="166003.34" calcext:value-type="float">
            <text:p><text:s/>166 003,3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3:548</text:p>
          </table:table-cell>
          <table:table-cell table:style-name="ce53" office:value-type="float" office:value="212153.43" calcext:value-type="float">
            <text:p><text:s/>212 153,4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303:591</text:p>
          </table:table-cell>
          <table:table-cell table:style-name="ce53" office:value-type="float" office:value="229895.82" calcext:value-type="float">
            <text:p><text:s/>229 895,8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303:608</text:p>
          </table:table-cell>
          <table:table-cell table:style-name="ce53" office:value-type="float" office:value="272995.32" calcext:value-type="float">
            <text:p><text:s/>272 995,3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303:612</text:p>
          </table:table-cell>
          <table:table-cell table:style-name="ce53" office:value-type="float" office:value="295700.58" calcext:value-type="float">
            <text:p><text:s/>295 700,5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09:377</text:p>
          </table:table-cell>
          <table:table-cell table:style-name="ce53" office:value-type="float" office:value="122728.97" calcext:value-type="float">
            <text:p><text:s/>122 728,9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17:791</text:p>
          </table:table-cell>
          <table:table-cell table:style-name="ce53" office:value-type="float" office:value="107886.4" calcext:value-type="float">
            <text:p><text:s/>107 886,4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60103:2065</text:p>
          </table:table-cell>
          <table:table-cell table:style-name="ce53" office:value-type="float" office:value="989373.07" calcext:value-type="float">
            <text:p><text:s/>989 373,0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70101:1729</text:p>
          </table:table-cell>
          <table:table-cell table:style-name="ce53" office:value-type="float" office:value="676318.72" calcext:value-type="float">
            <text:p><text:s/>676 318,7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90202:1266</text:p>
          </table:table-cell>
          <table:table-cell table:style-name="ce53" office:value-type="float" office:value="465479.53" calcext:value-type="float">
            <text:p><text:s/>465 479,5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90501:491</text:p>
          </table:table-cell>
          <table:table-cell table:style-name="ce53" office:value-type="float" office:value="959393.17" calcext:value-type="float">
            <text:p><text:s/>959 393,1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10102:1927</text:p>
          </table:table-cell>
          <table:table-cell table:style-name="ce53" office:value-type="float" office:value="195618.64" calcext:value-type="float">
            <text:p><text:s/>195 618,6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10102:1997</text:p>
          </table:table-cell>
          <table:table-cell table:style-name="ce53" office:value-type="float" office:value="219060.48" calcext:value-type="float">
            <text:p><text:s/>219 060,4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60501:603</text:p>
          </table:table-cell>
          <table:table-cell table:style-name="ce53" office:value-type="float" office:value="736163.14" calcext:value-type="float">
            <text:p><text:s/>736 163,1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90101:1890</text:p>
          </table:table-cell>
          <table:table-cell table:style-name="ce53" office:value-type="float" office:value="180035.31" calcext:value-type="float">
            <text:p><text:s/>180 035,3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120201:726</text:p>
          </table:table-cell>
          <table:table-cell table:style-name="ce53" office:value-type="float" office:value="128019.31" calcext:value-type="float">
            <text:p><text:s/>128 019,3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00000:830</text:p>
          </table:table-cell>
          <table:table-cell table:style-name="ce53" office:value-type="float" office:value="618563" calcext:value-type="float">
            <text:p><text:s/>618 563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00000:831</text:p>
          </table:table-cell>
          <table:table-cell table:style-name="ce53" office:value-type="float" office:value="17255.71" calcext:value-type="float">
            <text:p><text:s/>17 255,7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10106:15193</text:p>
          </table:table-cell>
          <table:table-cell table:style-name="ce53" office:value-type="float" office:value="2605383.9" calcext:value-type="float">
            <text:p><text:s/>2 605 383,9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10402:155</text:p>
          </table:table-cell>
          <table:table-cell table:style-name="ce53" office:value-type="float" office:value="4959967.36" calcext:value-type="float">
            <text:p><text:s/>4 959 967,3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402:156</text:p>
          </table:table-cell>
          <table:table-cell table:style-name="ce53" office:value-type="float" office:value="23.52" calcext:value-type="float">
            <text:p><text:s/>23,5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402:157</text:p>
          </table:table-cell>
          <table:table-cell table:style-name="ce53" office:value-type="float" office:value="7812329.46" calcext:value-type="float">
            <text:p><text:s/>7 812 329,4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402:158</text:p>
          </table:table-cell>
          <table:table-cell table:style-name="ce53" office:value-type="float" office:value="55839.73" calcext:value-type="float">
            <text:p><text:s/>55 839,7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402:159</text:p>
          </table:table-cell>
          <table:table-cell table:style-name="ce53" office:value-type="float" office:value="8029338.61" calcext:value-type="float">
            <text:p><text:s/>8 029 338,6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402:160</text:p>
          </table:table-cell>
          <table:table-cell table:style-name="ce53" office:value-type="float" office:value="23.52" calcext:value-type="float">
            <text:p><text:s/>23,5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402:161</text:p>
          </table:table-cell>
          <table:table-cell table:style-name="ce53" office:value-type="float" office:value="55839.73" calcext:value-type="float">
            <text:p><text:s/>55 839,7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402:162</text:p>
          </table:table-cell>
          <table:table-cell table:style-name="ce53" office:value-type="float" office:value="55839.73" calcext:value-type="float">
            <text:p><text:s/>55 839,7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402:163</text:p>
          </table:table-cell>
          <table:table-cell table:style-name="ce53" office:value-type="float" office:value="96636.5" calcext:value-type="float">
            <text:p><text:s/>96 636,5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402:164</text:p>
          </table:table-cell>
          <table:table-cell table:style-name="ce53" office:value-type="float" office:value="2142714.59" calcext:value-type="float">
            <text:p><text:s/>2 142 714,5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402:165</text:p>
          </table:table-cell>
          <table:table-cell table:style-name="ce53" office:value-type="float" office:value="2142714.59" calcext:value-type="float">
            <text:p><text:s/>2 142 714,5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402:166</text:p>
          </table:table-cell>
          <table:table-cell table:style-name="ce53" office:value-type="float" office:value="55839.73" calcext:value-type="float">
            <text:p><text:s/>55 839,7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170102:234</text:p>
          </table:table-cell>
          <table:table-cell table:style-name="ce53" office:value-type="float" office:value="167153.76" calcext:value-type="float">
            <text:p><text:s/>167 153,7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00000:458</text:p>
          </table:table-cell>
          <table:table-cell table:style-name="ce53" office:value-type="float" office:value="326108.54" calcext:value-type="float">
            <text:p><text:s/>326 108,5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40136:2185</text:p>
          </table:table-cell>
          <table:table-cell table:style-name="ce53" office:value-type="float" office:value="1180959.08" calcext:value-type="float">
            <text:p><text:s/>1 180 959,0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40137:852</text:p>
          </table:table-cell>
          <table:table-cell table:style-name="ce53" office:value-type="float" office:value="166831.2" calcext:value-type="float">
            <text:p><text:s/>166 831,2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40140:639</text:p>
          </table:table-cell>
          <table:table-cell table:style-name="ce53" office:value-type="float" office:value="324080.31" calcext:value-type="float">
            <text:p><text:s/>324 080,3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40140:998</text:p>
          </table:table-cell>
          <table:table-cell table:style-name="ce53" office:value-type="float" office:value="1078689.07" calcext:value-type="float">
            <text:p><text:s/>1 078 689,0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060101:518</text:p>
          </table:table-cell>
          <table:table-cell table:style-name="ce53" office:value-type="float" office:value="692832.9" calcext:value-type="float">
            <text:p><text:s/>692 832,9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90104:282</text:p>
          </table:table-cell>
          <table:table-cell table:style-name="ce53" office:value-type="float" office:value="740800.93" calcext:value-type="float">
            <text:p><text:s/>740 800,9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90104:283</text:p>
          </table:table-cell>
          <table:table-cell table:style-name="ce53" office:value-type="float" office:value="589578.88" calcext:value-type="float">
            <text:p><text:s/>589 578,8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90206:260</text:p>
          </table:table-cell>
          <table:table-cell table:style-name="ce53" office:value-type="float" office:value="830237.89" calcext:value-type="float">
            <text:p><text:s/>830 237,8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200101:1940</text:p>
          </table:table-cell>
          <table:table-cell table:style-name="ce53" office:value-type="float" office:value="191331.9" calcext:value-type="float">
            <text:p><text:s/>191 331,9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20101:1220</text:p>
          </table:table-cell>
          <table:table-cell table:style-name="ce53" office:value-type="float" office:value="809676.5" calcext:value-type="float">
            <text:p><text:s/>809 676,5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20101:1221</text:p>
          </table:table-cell>
          <table:table-cell table:style-name="ce53" office:value-type="float" office:value="377309.25" calcext:value-type="float">
            <text:p><text:s/>377 309,2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20101:1223</text:p>
          </table:table-cell>
          <table:table-cell table:style-name="ce53" office:value-type="float" office:value="832347.44" calcext:value-type="float">
            <text:p><text:s/>832 347,4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20101:1251</text:p>
          </table:table-cell>
          <table:table-cell table:style-name="ce53" office:value-type="float" office:value="1267953.4" calcext:value-type="float">
            <text:p><text:s/>1 267 953,4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20101:1252</text:p>
          </table:table-cell>
          <table:table-cell table:style-name="ce53" office:value-type="float" office:value="1186985.75" calcext:value-type="float">
            <text:p><text:s/>1 186 985,7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060101:2044</text:p>
          </table:table-cell>
          <table:table-cell table:style-name="ce53" office:value-type="float" office:value="161870.9" calcext:value-type="float">
            <text:p><text:s/>161 870,9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80101:2130</text:p>
          </table:table-cell>
          <table:table-cell table:style-name="ce53" office:value-type="float" office:value="525595.08" calcext:value-type="float">
            <text:p><text:s/>525 595,0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090101:743</text:p>
          </table:table-cell>
          <table:table-cell table:style-name="ce53" office:value-type="float" office:value="784037.27" calcext:value-type="float">
            <text:p><text:s/>784 037,2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100231:145</text:p>
          </table:table-cell>
          <table:table-cell table:style-name="ce53" office:value-type="float" office:value="2103250.15" calcext:value-type="float">
            <text:p><text:s/>2 103 250,1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100512:233</text:p>
          </table:table-cell>
          <table:table-cell table:style-name="ce53" office:value-type="float" office:value="96079.26" calcext:value-type="float">
            <text:p><text:s/>96 079,2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100623:224</text:p>
          </table:table-cell>
          <table:table-cell table:style-name="ce53" office:value-type="float" office:value="1407489.85" calcext:value-type="float">
            <text:p><text:s/>1 407 489,8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7:250801:1685</text:p>
          </table:table-cell>
          <table:table-cell table:style-name="ce53" office:value-type="float" office:value="736467.44" calcext:value-type="float">
            <text:p><text:s/>736 467,4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10501:398</text:p>
          </table:table-cell>
          <table:table-cell table:style-name="ce53" office:value-type="float" office:value="5015548.86" calcext:value-type="float">
            <text:p><text:s/>5 015 548,8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010703:164</text:p>
          </table:table-cell>
          <table:table-cell table:style-name="ce53" office:value-type="float" office:value="4343002.76" calcext:value-type="float">
            <text:p><text:s/>4 343 002,7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010809:448</text:p>
          </table:table-cell>
          <table:table-cell table:style-name="ce53" office:value-type="float" office:value="392562.52" calcext:value-type="float">
            <text:p><text:s/>392 562,5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040103:1624</text:p>
          </table:table-cell>
          <table:table-cell table:style-name="ce53" office:value-type="float" office:value="144724.85" calcext:value-type="float">
            <text:p><text:s/>144 724,8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091101:1003</text:p>
          </table:table-cell>
          <table:table-cell table:style-name="ce53" office:value-type="float" office:value="97903.68" calcext:value-type="float">
            <text:p><text:s/>97 903,6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00401:1639</text:p>
          </table:table-cell>
          <table:table-cell table:style-name="ce53" office:value-type="float" office:value="517241.68" calcext:value-type="float">
            <text:p><text:s/>517 241,6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10107:734</text:p>
          </table:table-cell>
          <table:table-cell table:style-name="ce53" office:value-type="float" office:value="2839060.42" calcext:value-type="float">
            <text:p><text:s/>2 839 060,4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10110:1852</text:p>
          </table:table-cell>
          <table:table-cell table:style-name="ce53" office:value-type="float" office:value="1177161.22" calcext:value-type="float">
            <text:p><text:s/>1 177 161,2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20110:466</text:p>
          </table:table-cell>
          <table:table-cell table:style-name="ce53" office:value-type="float" office:value="1366063.78" calcext:value-type="float">
            <text:p><text:s/>1 366 063,7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00000:1377</text:p>
          </table:table-cell>
          <table:table-cell table:style-name="ce53" office:value-type="float" office:value="3321950.26" calcext:value-type="float">
            <text:p><text:s/>3 321 950,2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10102:2181</text:p>
          </table:table-cell>
          <table:table-cell table:style-name="ce53" office:value-type="float" office:value="2368839.2" calcext:value-type="float">
            <text:p><text:s/>2 368 839,2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10303:1278</text:p>
          </table:table-cell>
          <table:table-cell table:style-name="ce53" office:value-type="float" office:value="839520.58" calcext:value-type="float">
            <text:p><text:s/>839 520,5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20607:455</text:p>
          </table:table-cell>
          <table:table-cell table:style-name="ce53" office:value-type="float" office:value="1255709.68" calcext:value-type="float">
            <text:p><text:s/>1 255 709,6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50101:608</text:p>
          </table:table-cell>
          <table:table-cell table:style-name="ce53" office:value-type="float" office:value="1581125.47" calcext:value-type="float">
            <text:p><text:s/>1 581 125,4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103:300</text:p>
          </table:table-cell>
          <table:table-cell table:style-name="ce53" office:value-type="float" office:value="894186.96" calcext:value-type="float">
            <text:p><text:s/>894 186,9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50204:1135</text:p>
          </table:table-cell>
          <table:table-cell table:style-name="ce53" office:value-type="float" office:value="1070161.52" calcext:value-type="float">
            <text:p><text:s/>1 070 161,5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50204:1136</text:p>
          </table:table-cell>
          <table:table-cell table:style-name="ce53" office:value-type="float" office:value="1088214.86" calcext:value-type="float">
            <text:p><text:s/>1 088 214,8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302:489</text:p>
          </table:table-cell>
          <table:table-cell table:style-name="ce53" office:value-type="float" office:value="1699771.74" calcext:value-type="float">
            <text:p><text:s/>1 699 771,7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302:775</text:p>
          </table:table-cell>
          <table:table-cell table:style-name="ce53" office:value-type="float" office:value="1127818" calcext:value-type="float">
            <text:p><text:s/>1 127 818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50401:3429</text:p>
          </table:table-cell>
          <table:table-cell table:style-name="ce53" office:value-type="float" office:value="353784.92" calcext:value-type="float">
            <text:p><text:s/>353 784,9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50402:544</text:p>
          </table:table-cell>
          <table:table-cell table:style-name="ce53" office:value-type="float" office:value="1052108.19" calcext:value-type="float">
            <text:p><text:s/>1 052 108,1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403:471</text:p>
          </table:table-cell>
          <table:table-cell table:style-name="ce53" office:value-type="float" office:value="1132345.23" calcext:value-type="float">
            <text:p><text:s/>1 132 345,2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405:836</text:p>
          </table:table-cell>
          <table:table-cell table:style-name="ce53" office:value-type="float" office:value="1682028.82" calcext:value-type="float">
            <text:p><text:s/>1 682 028,8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408:771</text:p>
          </table:table-cell>
          <table:table-cell table:style-name="ce53" office:value-type="float" office:value="44289286.03" calcext:value-type="float">
            <text:p><text:s/>44 289 286,0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601:2361</text:p>
          </table:table-cell>
          <table:table-cell table:style-name="ce53" office:value-type="float" office:value="1325131.91" calcext:value-type="float">
            <text:p><text:s/>1 325 131,9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601:6091</text:p>
          </table:table-cell>
          <table:table-cell table:style-name="ce53" office:value-type="float" office:value="1223372.28" calcext:value-type="float">
            <text:p><text:s/>1 223 372,2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0-08-26" calcext:value-type="date">
            <text:p>26.08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801:1060</text:p>
          </table:table-cell>
          <table:table-cell table:style-name="ce53" office:value-type="float" office:value="1674044.5" calcext:value-type="float">
            <text:p><text:s/>1 674 044,5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80203:584</text:p>
          </table:table-cell>
          <table:table-cell table:style-name="ce53" office:value-type="float" office:value="667169.3" calcext:value-type="float">
            <text:p><text:s/>667 169,3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80220:281</text:p>
          </table:table-cell>
          <table:table-cell table:style-name="ce53" office:value-type="float" office:value="1235135.85" calcext:value-type="float">
            <text:p><text:s/>1 235 135,8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90101:5527</text:p>
          </table:table-cell>
          <table:table-cell table:style-name="ce53" office:value-type="float" office:value="124553.63" calcext:value-type="float">
            <text:p><text:s/>124 553,6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90413:803</text:p>
          </table:table-cell>
          <table:table-cell table:style-name="ce53" office:value-type="float" office:value="1033051.89" calcext:value-type="float">
            <text:p><text:s/>1 033 051,8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90413:804</text:p>
          </table:table-cell>
          <table:table-cell table:style-name="ce53" office:value-type="float" office:value="1380077.09" calcext:value-type="float">
            <text:p><text:s/>1 380 077,0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00104:579</text:p>
          </table:table-cell>
          <table:table-cell table:style-name="ce53" office:value-type="float" office:value="1086686.83" calcext:value-type="float">
            <text:p><text:s/>1 086 686,8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00106:1455</text:p>
          </table:table-cell>
          <table:table-cell table:style-name="ce53" office:value-type="float" office:value="1516888.51" calcext:value-type="float">
            <text:p><text:s/>1 516 888,5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00106:1456</text:p>
          </table:table-cell>
          <table:table-cell table:style-name="ce53" office:value-type="float" office:value="999195.12" calcext:value-type="float">
            <text:p><text:s/>999 195,1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00106:1457</text:p>
          </table:table-cell>
          <table:table-cell table:style-name="ce53" office:value-type="float" office:value="2360028.82" calcext:value-type="float">
            <text:p><text:s/>2 360 028,8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00107:338</text:p>
          </table:table-cell>
          <table:table-cell table:style-name="ce53" office:value-type="float" office:value="639863.63" calcext:value-type="float">
            <text:p><text:s/>639 863,6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00401:1823</text:p>
          </table:table-cell>
          <table:table-cell table:style-name="ce53" office:value-type="float" office:value="1339613.03" calcext:value-type="float">
            <text:p><text:s/>1 339 613,0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00405:2751</text:p>
          </table:table-cell>
          <table:table-cell table:style-name="ce53" office:value-type="float" office:value="225295.68" calcext:value-type="float">
            <text:p><text:s/>225 295,6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30302:380</text:p>
          </table:table-cell>
          <table:table-cell table:style-name="ce53" office:value-type="float" office:value="1428510.82" calcext:value-type="float">
            <text:p><text:s/>1 428 510,8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30304:229</text:p>
          </table:table-cell>
          <table:table-cell table:style-name="ce53" office:value-type="float" office:value="1284421.49" calcext:value-type="float">
            <text:p><text:s/>1 284 421,4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50404:330</text:p>
          </table:table-cell>
          <table:table-cell table:style-name="ce53" office:value-type="float" office:value="509786.89" calcext:value-type="float">
            <text:p><text:s/>509 786,8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160101:224</text:p>
          </table:table-cell>
          <table:table-cell table:style-name="ce53" office:value-type="float" office:value="4027907.92" calcext:value-type="float">
            <text:p><text:s/>4 027 907,9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160415:280</text:p>
          </table:table-cell>
          <table:table-cell table:style-name="ce53" office:value-type="float" office:value="1029368.55" calcext:value-type="float">
            <text:p><text:s/>1 029 368,5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000000:1163</text:p>
          </table:table-cell>
          <table:table-cell table:style-name="ce53" office:value-type="float" office:value="7634860.16" calcext:value-type="float">
            <text:p><text:s/>7 634 860,1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000000:1164</text:p>
          </table:table-cell>
          <table:table-cell table:style-name="ce53" office:value-type="float" office:value="3084297.24" calcext:value-type="float">
            <text:p><text:s/>3 084 297,2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050301:654</text:p>
          </table:table-cell>
          <table:table-cell table:style-name="ce53" office:value-type="float" office:value="767939.97" calcext:value-type="float">
            <text:p><text:s/>767 939,9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050302:734</text:p>
          </table:table-cell>
          <table:table-cell table:style-name="ce53" office:value-type="float" office:value="742301.42" calcext:value-type="float">
            <text:p><text:s/>742 301,4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090101:949</text:p>
          </table:table-cell>
          <table:table-cell table:style-name="ce53" office:value-type="float" office:value="1757694.45" calcext:value-type="float">
            <text:p><text:s/>1 757 694,4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00401:903</text:p>
          </table:table-cell>
          <table:table-cell table:style-name="ce53" office:value-type="float" office:value="440450.58" calcext:value-type="float">
            <text:p><text:s/>440 450,5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110306:727</text:p>
          </table:table-cell>
          <table:table-cell table:style-name="ce53" office:value-type="float" office:value="2922250.1" calcext:value-type="float">
            <text:p><text:s/>2 922 250,1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110306:728</text:p>
          </table:table-cell>
          <table:table-cell table:style-name="ce53" office:value-type="float" office:value="3868308.18" calcext:value-type="float">
            <text:p><text:s/>3 868 308,1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1:040101:1535</text:p>
          </table:table-cell>
          <table:table-cell table:style-name="ce53" office:value-type="float" office:value="178177.3" calcext:value-type="float">
            <text:p><text:s/>178 177,3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1:120101:1563</text:p>
          </table:table-cell>
          <table:table-cell table:style-name="ce53" office:value-type="float" office:value="236742.68" calcext:value-type="float">
            <text:p><text:s/>236 742,6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1:160101:2812</text:p>
          </table:table-cell>
          <table:table-cell table:style-name="ce53" office:value-type="float" office:value="107493.65" calcext:value-type="float">
            <text:p><text:s/>107 493,6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00000:6769</text:p>
          </table:table-cell>
          <table:table-cell table:style-name="ce53" office:value-type="float" office:value="905660.29" calcext:value-type="float">
            <text:p><text:s/>905 660,2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007:248</text:p>
          </table:table-cell>
          <table:table-cell table:style-name="ce53" office:value-type="float" office:value="536206.22" calcext:value-type="float">
            <text:p><text:s/>536 206,2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043:183</text:p>
          </table:table-cell>
          <table:table-cell table:style-name="ce53" office:value-type="float" office:value="1090592.09" calcext:value-type="float">
            <text:p><text:s/>1 090 592,0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068:2550</text:p>
          </table:table-cell>
          <table:table-cell table:style-name="ce53" office:value-type="float" office:value="463298.19" calcext:value-type="float">
            <text:p><text:s/>463 298,1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068:2551</text:p>
          </table:table-cell>
          <table:table-cell table:style-name="ce53" office:value-type="float" office:value="473548.15" calcext:value-type="float">
            <text:p><text:s/>473 548,1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068:2552</text:p>
          </table:table-cell>
          <table:table-cell table:style-name="ce53" office:value-type="float" office:value="506348.02" calcext:value-type="float">
            <text:p><text:s/>506 348,0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068:2553</text:p>
          </table:table-cell>
          <table:table-cell table:style-name="ce53" office:value-type="float" office:value="477648.14" calcext:value-type="float">
            <text:p><text:s/>477 648,1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068:2554</text:p>
          </table:table-cell>
          <table:table-cell table:style-name="ce53" office:value-type="float" office:value="479698.13" calcext:value-type="float">
            <text:p><text:s/>479 698,1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068:2555</text:p>
          </table:table-cell>
          <table:table-cell table:style-name="ce53" office:value-type="float" office:value="483798.11" calcext:value-type="float">
            <text:p><text:s/>483 798,1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068:2556</text:p>
          </table:table-cell>
          <table:table-cell table:style-name="ce53" office:value-type="float" office:value="508398.02" calcext:value-type="float">
            <text:p><text:s/>508 398,0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068:2557</text:p>
          </table:table-cell>
          <table:table-cell table:style-name="ce53" office:value-type="float" office:value="479698.13" calcext:value-type="float">
            <text:p><text:s/>479 698,1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287:620</text:p>
          </table:table-cell>
          <table:table-cell table:style-name="ce53" office:value-type="float" office:value="3226923.64" calcext:value-type="float">
            <text:p><text:s/>3 226 923,6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290:145</text:p>
          </table:table-cell>
          <table:table-cell table:style-name="ce53" office:value-type="float" office:value="5134089.4" calcext:value-type="float">
            <text:p><text:s/>5 134 089,4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294:340</text:p>
          </table:table-cell>
          <table:table-cell table:style-name="ce53" office:value-type="float" office:value="259339.78" calcext:value-type="float">
            <text:p><text:s/>259 339,7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324:331</text:p>
          </table:table-cell>
          <table:table-cell table:style-name="ce53" office:value-type="float" office:value="464507.65" calcext:value-type="float">
            <text:p><text:s/>464 507,6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329:219</text:p>
          </table:table-cell>
          <table:table-cell table:style-name="ce53" office:value-type="float" office:value="472983.22" calcext:value-type="float">
            <text:p><text:s/>472 983,2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329:334</text:p>
          </table:table-cell>
          <table:table-cell table:style-name="ce53" office:value-type="float" office:value="1038449.51" calcext:value-type="float">
            <text:p><text:s/>1 038 449,5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329:64</text:p>
          </table:table-cell>
          <table:table-cell table:style-name="ce53" office:value-type="float" office:value="1402588.73" calcext:value-type="float">
            <text:p><text:s/>1 402 588,7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329:65</text:p>
          </table:table-cell>
          <table:table-cell table:style-name="ce53" office:value-type="float" office:value="1793030.99" calcext:value-type="float">
            <text:p><text:s/>1 793 030,9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329:70</text:p>
          </table:table-cell>
          <table:table-cell table:style-name="ce53" office:value-type="float" office:value="2098561.35" calcext:value-type="float">
            <text:p><text:s/>2 098 561,3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329:73</text:p>
          </table:table-cell>
          <table:table-cell table:style-name="ce53" office:value-type="float" office:value="1417670.5" calcext:value-type="float">
            <text:p><text:s/>1 417 670,5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329:88</text:p>
          </table:table-cell>
          <table:table-cell table:style-name="ce53" office:value-type="float" office:value="672366.59" calcext:value-type="float">
            <text:p><text:s/>672 366,5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348:305</text:p>
          </table:table-cell>
          <table:table-cell table:style-name="ce53" office:value-type="float" office:value="1303502.34" calcext:value-type="float">
            <text:p><text:s/>1 303 502,3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421:1027</text:p>
          </table:table-cell>
          <table:table-cell table:style-name="ce53" office:value-type="float" office:value="1333275.84" calcext:value-type="float">
            <text:p><text:s/>1 333 275,8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451:483</text:p>
          </table:table-cell>
          <table:table-cell table:style-name="ce53" office:value-type="float" office:value="1812673.28" calcext:value-type="float">
            <text:p><text:s/>1 812 673,2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548:1567</text:p>
          </table:table-cell>
          <table:table-cell table:style-name="ce53" office:value-type="float" office:value="284811.78" calcext:value-type="float">
            <text:p><text:s/>284 811,7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556:1615</text:p>
          </table:table-cell>
          <table:table-cell table:style-name="ce53" office:value-type="float" office:value="155044.35" calcext:value-type="float">
            <text:p><text:s/>155 044,3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2011:222</text:p>
          </table:table-cell>
          <table:table-cell table:style-name="ce53" office:value-type="float" office:value="4104323.4" calcext:value-type="float">
            <text:p><text:s/>4 104 323,4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026:187</text:p>
          </table:table-cell>
          <table:table-cell table:style-name="ce53" office:value-type="float" office:value="1397638.02" calcext:value-type="float">
            <text:p><text:s/>1 397 638,0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068:270</text:p>
          </table:table-cell>
          <table:table-cell table:style-name="ce53" office:value-type="float" office:value="500693.13" calcext:value-type="float">
            <text:p><text:s/>500 693,1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104:124</text:p>
          </table:table-cell>
          <table:table-cell table:style-name="ce53" office:value-type="float" office:value="345807.05" calcext:value-type="float">
            <text:p><text:s/>345 807,0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132:790</text:p>
          </table:table-cell>
          <table:table-cell table:style-name="ce53" office:value-type="float" office:value="3029302.76" calcext:value-type="float">
            <text:p><text:s/>3 029 302,7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132:993</text:p>
          </table:table-cell>
          <table:table-cell table:style-name="ce53" office:value-type="float" office:value="1462422.02" calcext:value-type="float">
            <text:p><text:s/>1 462 422,0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136:25</text:p>
          </table:table-cell>
          <table:table-cell table:style-name="ce53" office:value-type="float" office:value="1010121.25" calcext:value-type="float">
            <text:p><text:s/>1 010 121,2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175:427</text:p>
          </table:table-cell>
          <table:table-cell table:style-name="ce53" office:value-type="float" office:value="789466.13" calcext:value-type="float">
            <text:p><text:s/>789 466,1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289:801</text:p>
          </table:table-cell>
          <table:table-cell table:style-name="ce53" office:value-type="float" office:value="1109855.63" calcext:value-type="float">
            <text:p><text:s/>1 109 855,6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289:834</text:p>
          </table:table-cell>
          <table:table-cell table:style-name="ce53" office:value-type="float" office:value="1243033.53" calcext:value-type="float">
            <text:p><text:s/>1 243 033,5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289:867</text:p>
          </table:table-cell>
          <table:table-cell table:style-name="ce53" office:value-type="float" office:value="1048168.56" calcext:value-type="float">
            <text:p><text:s/>1 048 168,5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289:870</text:p>
          </table:table-cell>
          <table:table-cell table:style-name="ce53" office:value-type="float" office:value="1040761.17" calcext:value-type="float">
            <text:p><text:s/>1 040 761,1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291:127</text:p>
          </table:table-cell>
          <table:table-cell table:style-name="ce53" office:value-type="float" office:value="1791487.16" calcext:value-type="float">
            <text:p><text:s/>1 791 487,1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291:128</text:p>
          </table:table-cell>
          <table:table-cell table:style-name="ce53" office:value-type="float" office:value="1048945.04" calcext:value-type="float">
            <text:p><text:s/>1 048 945,0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291:185</text:p>
          </table:table-cell>
          <table:table-cell table:style-name="ce53" office:value-type="float" office:value="1450122.44" calcext:value-type="float">
            <text:p><text:s/>1 450 122,4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291:186</text:p>
          </table:table-cell>
          <table:table-cell table:style-name="ce53" office:value-type="float" office:value="900877.67" calcext:value-type="float">
            <text:p><text:s/>900 877,6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291:198</text:p>
          </table:table-cell>
          <table:table-cell table:style-name="ce53" office:value-type="float" office:value="2138511.66" calcext:value-type="float">
            <text:p><text:s/>2 138 511,6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292:1022</text:p>
          </table:table-cell>
          <table:table-cell table:style-name="ce53" office:value-type="float" office:value="1293558.18" calcext:value-type="float">
            <text:p><text:s/>1 293 558,1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292:1024</text:p>
          </table:table-cell>
          <table:table-cell table:style-name="ce53" office:value-type="float" office:value="1316302.06" calcext:value-type="float">
            <text:p><text:s/>1 316 302,0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292:1043</text:p>
          </table:table-cell>
          <table:table-cell table:style-name="ce53" office:value-type="float" office:value="1302087.13" calcext:value-type="float">
            <text:p><text:s/>1 302 087,1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292:1046</text:p>
          </table:table-cell>
          <table:table-cell table:style-name="ce53" office:value-type="float" office:value="1182681.76" calcext:value-type="float">
            <text:p><text:s/>1 182 681,7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292:1077</text:p>
          </table:table-cell>
          <table:table-cell table:style-name="ce53" office:value-type="float" office:value="1262285.34" calcext:value-type="float">
            <text:p><text:s/>1 262 285,3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292:1140</text:p>
          </table:table-cell>
          <table:table-cell table:style-name="ce53" office:value-type="float" office:value="1832436.61" calcext:value-type="float">
            <text:p><text:s/>1 832 436,6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292:1143</text:p>
          </table:table-cell>
          <table:table-cell table:style-name="ce53" office:value-type="float" office:value="1850519.86" calcext:value-type="float">
            <text:p><text:s/>1 850 519,8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292:1205</text:p>
          </table:table-cell>
          <table:table-cell table:style-name="ce53" office:value-type="float" office:value="1169418.64" calcext:value-type="float">
            <text:p><text:s/>1 169 418,6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292:1401</text:p>
          </table:table-cell>
          <table:table-cell table:style-name="ce53" office:value-type="float" office:value="1184047.04" calcext:value-type="float">
            <text:p><text:s/>1 184 047,0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292:1492</text:p>
          </table:table-cell>
          <table:table-cell table:style-name="ce53" office:value-type="float" office:value="1418095.33" calcext:value-type="float">
            <text:p><text:s/>1 418 095,3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292:1502</text:p>
          </table:table-cell>
          <table:table-cell table:style-name="ce53" office:value-type="float" office:value="1324201.4" calcext:value-type="float">
            <text:p><text:s/>1 324 201,4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292:1509</text:p>
          </table:table-cell>
          <table:table-cell table:style-name="ce53" office:value-type="float" office:value="895524.23" calcext:value-type="float">
            <text:p><text:s/>895 524,2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292:1546</text:p>
          </table:table-cell>
          <table:table-cell table:style-name="ce53" office:value-type="float" office:value="426808.04" calcext:value-type="float">
            <text:p><text:s/>426 808,0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292:1591</text:p>
          </table:table-cell>
          <table:table-cell table:style-name="ce53" office:value-type="float" office:value="185143.98" calcext:value-type="float">
            <text:p><text:s/>185 143,9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292:1809</text:p>
          </table:table-cell>
          <table:table-cell table:style-name="ce53" office:value-type="float" office:value="1614309.91" calcext:value-type="float">
            <text:p><text:s/>1 614 309,9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363:196</text:p>
          </table:table-cell>
          <table:table-cell table:style-name="ce53" office:value-type="float" office:value="90271.93" calcext:value-type="float">
            <text:p><text:s/>90 271,9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12-12-13" calcext:value-type="date">
            <text:p>13.12.201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363:197</text:p>
          </table:table-cell>
          <table:table-cell table:style-name="ce53" office:value-type="float" office:value="50678.98" calcext:value-type="float">
            <text:p><text:s/>50 678,9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12-12-13" calcext:value-type="date">
            <text:p>13.12.201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363:198</text:p>
          </table:table-cell>
          <table:table-cell table:style-name="ce53" office:value-type="float" office:value="50678.98" calcext:value-type="float">
            <text:p><text:s/>50 678,9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12-12-13" calcext:value-type="date">
            <text:p>13.12.201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363:300</text:p>
          </table:table-cell>
          <table:table-cell table:style-name="ce53" office:value-type="float" office:value="1184621.06" calcext:value-type="float">
            <text:p><text:s/>1 184 621,0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13-02-25" calcext:value-type="date">
            <text:p>25.02.2013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363:424</text:p>
          </table:table-cell>
          <table:table-cell table:style-name="ce53" office:value-type="float" office:value="164706.67" calcext:value-type="float">
            <text:p><text:s/>164 706,6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13-02-26" calcext:value-type="date">
            <text:p>26.02.2013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363:425</text:p>
          </table:table-cell>
          <table:table-cell table:style-name="ce53" office:value-type="float" office:value="90271.93" calcext:value-type="float">
            <text:p><text:s/>90 271,9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13-02-26" calcext:value-type="date">
            <text:p>26.02.2013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363:432</text:p>
          </table:table-cell>
          <table:table-cell table:style-name="ce53" office:value-type="float" office:value="50678.98" calcext:value-type="float">
            <text:p><text:s/>50 678,9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13-02-26" calcext:value-type="date">
            <text:p>26.02.2013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363:471</text:p>
          </table:table-cell>
          <table:table-cell table:style-name="ce53" office:value-type="float" office:value="1197290.81" calcext:value-type="float">
            <text:p><text:s/>1 197 290,8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366:1006</text:p>
          </table:table-cell>
          <table:table-cell table:style-name="ce53" office:value-type="float" office:value="419881.18" calcext:value-type="float">
            <text:p><text:s/>419 881,1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626:190</text:p>
          </table:table-cell>
          <table:table-cell table:style-name="ce53" office:value-type="float" office:value="386246.87" calcext:value-type="float">
            <text:p><text:s/>386 246,8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872:272</text:p>
          </table:table-cell>
          <table:table-cell table:style-name="ce53" office:value-type="float" office:value="1916502.12" calcext:value-type="float">
            <text:p><text:s/>1 916 502,1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949:1003</text:p>
          </table:table-cell>
          <table:table-cell table:style-name="ce53" office:value-type="float" office:value="2062956.61" calcext:value-type="float">
            <text:p><text:s/>2 062 956,6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973:333</text:p>
          </table:table-cell>
          <table:table-cell table:style-name="ce53" office:value-type="float" office:value="344003.59" calcext:value-type="float">
            <text:p><text:s/>344 003,5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1147:219</text:p>
          </table:table-cell>
          <table:table-cell table:style-name="ce53" office:value-type="float" office:value="1698550.2" calcext:value-type="float">
            <text:p><text:s/>1 698 550,2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2021:1095</text:p>
          </table:table-cell>
          <table:table-cell table:style-name="ce53" office:value-type="float" office:value="1835941.09" calcext:value-type="float">
            <text:p><text:s/>1 835 941,0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004:475</text:p>
          </table:table-cell>
          <table:table-cell table:style-name="ce53" office:value-type="float" office:value="1322895.07" calcext:value-type="float">
            <text:p><text:s/>1 322 895,0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008:287</text:p>
          </table:table-cell>
          <table:table-cell table:style-name="ce53" office:value-type="float" office:value="3494999.03" calcext:value-type="float">
            <text:p><text:s/>3 494 999,03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008:31</text:p>
          </table:table-cell>
          <table:table-cell table:style-name="ce53" office:value-type="float" office:value="22310616.56" calcext:value-type="float">
            <text:p><text:s/>22 310 616,5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012:388</text:p>
          </table:table-cell>
          <table:table-cell table:style-name="ce53" office:value-type="float" office:value="249644.74" calcext:value-type="float">
            <text:p><text:s/>249 644,7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026:425</text:p>
          </table:table-cell>
          <table:table-cell table:style-name="ce53" office:value-type="float" office:value="3071091.57" calcext:value-type="float">
            <text:p><text:s/>3 071 091,5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039:643</text:p>
          </table:table-cell>
          <table:table-cell table:style-name="ce53" office:value-type="float" office:value="1326265.7" calcext:value-type="float">
            <text:p><text:s/>1 326 265,7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046:1200</text:p>
          </table:table-cell>
          <table:table-cell table:style-name="ce53" office:value-type="float" office:value="4488195" calcext:value-type="float">
            <text:p><text:s/>4 488 195,0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134:88</text:p>
          </table:table-cell>
          <table:table-cell table:style-name="ce53" office:value-type="float" office:value="2619806.52" calcext:value-type="float">
            <text:p><text:s/>2 619 806,5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138:82</text:p>
          </table:table-cell>
          <table:table-cell table:style-name="ce53" office:value-type="float" office:value="1068244.19" calcext:value-type="float">
            <text:p><text:s/>1 068 244,1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179:763</text:p>
          </table:table-cell>
          <table:table-cell table:style-name="ce53" office:value-type="float" office:value="4034750.27" calcext:value-type="float">
            <text:p><text:s/>4 034 750,2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253:12</text:p>
          </table:table-cell>
          <table:table-cell table:style-name="ce53" office:value-type="float" office:value="426745.14" calcext:value-type="float">
            <text:p><text:s/>426 745,1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256:1031</text:p>
          </table:table-cell>
          <table:table-cell table:style-name="ce53" office:value-type="float" office:value="86662.92" calcext:value-type="float">
            <text:p><text:s/>86 662,9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643:857</text:p>
          </table:table-cell>
          <table:table-cell table:style-name="ce53" office:value-type="float" office:value="890133.78" calcext:value-type="float">
            <text:p><text:s/>890 133,7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650:1965</text:p>
          </table:table-cell>
          <table:table-cell table:style-name="ce53" office:value-type="float" office:value="1302971.22" calcext:value-type="float">
            <text:p><text:s/>1 302 971,2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658:172</text:p>
          </table:table-cell>
          <table:table-cell table:style-name="ce53" office:value-type="float" office:value="141117.86" calcext:value-type="float">
            <text:p><text:s/>141 117,8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709:87</text:p>
          </table:table-cell>
          <table:table-cell table:style-name="ce53" office:value-type="float" office:value="2203483.14" calcext:value-type="float">
            <text:p><text:s/>2 203 483,1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771:4045</text:p>
          </table:table-cell>
          <table:table-cell table:style-name="ce53" office:value-type="float" office:value="48062.74" calcext:value-type="float">
            <text:p><text:s/>48 062,7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787:197</text:p>
          </table:table-cell>
          <table:table-cell table:style-name="ce53" office:value-type="float" office:value="15103500.07" calcext:value-type="float">
            <text:p><text:s/>15 103 500,0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833:4025</text:p>
          </table:table-cell>
          <table:table-cell table:style-name="ce53" office:value-type="float" office:value="1952288.41" calcext:value-type="float">
            <text:p><text:s/>1 952 288,4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844:605</text:p>
          </table:table-cell>
          <table:table-cell table:style-name="ce53" office:value-type="float" office:value="1170896.78" calcext:value-type="float">
            <text:p><text:s/>1 170 896,7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2016:378</text:p>
          </table:table-cell>
          <table:table-cell table:style-name="ce53" office:value-type="float" office:value="528175.38" calcext:value-type="float">
            <text:p><text:s/>528 175,3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2030:79</text:p>
          </table:table-cell>
          <table:table-cell table:style-name="ce53" office:value-type="float" office:value="1353985.58" calcext:value-type="float">
            <text:p><text:s/>1 353 985,5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2060:365</text:p>
          </table:table-cell>
          <table:table-cell table:style-name="ce53" office:value-type="float" office:value="1817105.24" calcext:value-type="float">
            <text:p><text:s/>1 817 105,2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2095:750</text:p>
          </table:table-cell>
          <table:table-cell table:style-name="ce53" office:value-type="float" office:value="2131235.57" calcext:value-type="float">
            <text:p><text:s/>2 131 235,5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0098:65</text:p>
          </table:table-cell>
          <table:table-cell table:style-name="ce53" office:value-type="float" office:value="863051.16" calcext:value-type="float">
            <text:p><text:s/>863 051,1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0100:1129</text:p>
          </table:table-cell>
          <table:table-cell table:style-name="ce53" office:value-type="float" office:value="1737204.4" calcext:value-type="float">
            <text:p><text:s/>1 737 204,4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0173:55</text:p>
          </table:table-cell>
          <table:table-cell table:style-name="ce53" office:value-type="float" office:value="678017.78" calcext:value-type="float">
            <text:p><text:s/>678 017,7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214:191</text:p>
          </table:table-cell>
          <table:table-cell table:style-name="ce53" office:value-type="float" office:value="464330.24" calcext:value-type="float">
            <text:p><text:s/>464 330,2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286:929</text:p>
          </table:table-cell>
          <table:table-cell table:style-name="ce53" office:value-type="float" office:value="1039593.72" calcext:value-type="float">
            <text:p><text:s/>1 039 593,7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429:1562</text:p>
          </table:table-cell>
          <table:table-cell table:style-name="ce53" office:value-type="float" office:value="1756889.32" calcext:value-type="float">
            <text:p><text:s/>1 756 889,3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0429:1563</text:p>
          </table:table-cell>
          <table:table-cell table:style-name="ce53" office:value-type="float" office:value="739839.02" calcext:value-type="float">
            <text:p><text:s/>739 839,0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0456:1552</text:p>
          </table:table-cell>
          <table:table-cell table:style-name="ce53" office:value-type="float" office:value="120527.68" calcext:value-type="float">
            <text:p><text:s/>120 527,6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523:36</text:p>
          </table:table-cell>
          <table:table-cell table:style-name="ce53" office:value-type="float" office:value="683145.91" calcext:value-type="float">
            <text:p><text:s/>683 145,9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639:60</text:p>
          </table:table-cell>
          <table:table-cell table:style-name="ce53" office:value-type="float" office:value="733450.54" calcext:value-type="float">
            <text:p><text:s/>733 450,5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0710:145</text:p>
          </table:table-cell>
          <table:table-cell table:style-name="ce53" office:value-type="float" office:value="176891.1" calcext:value-type="float">
            <text:p><text:s/>176 891,1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739:30</text:p>
          </table:table-cell>
          <table:table-cell table:style-name="ce53" office:value-type="float" office:value="29671660.52" calcext:value-type="float">
            <text:p><text:s/>29 671 660,5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0820:1219</text:p>
          </table:table-cell>
          <table:table-cell table:style-name="ce53" office:value-type="float" office:value="1552921.28" calcext:value-type="float">
            <text:p><text:s/>1 552 921,2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0820:377</text:p>
          </table:table-cell>
          <table:table-cell table:style-name="ce53" office:value-type="float" office:value="979973.69" calcext:value-type="float">
            <text:p><text:s/>979 973,69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820:645</text:p>
          </table:table-cell>
          <table:table-cell table:style-name="ce53" office:value-type="float" office:value="829607.36" calcext:value-type="float">
            <text:p><text:s/>829 607,3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0820:692</text:p>
          </table:table-cell>
          <table:table-cell table:style-name="ce53" office:value-type="float" office:value="819237.27" calcext:value-type="float">
            <text:p><text:s/>819 237,27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1085:410</text:p>
          </table:table-cell>
          <table:table-cell table:style-name="ce53" office:value-type="float" office:value="1092422.24" calcext:value-type="float">
            <text:p><text:s/>1 092 422,24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1137:545</text:p>
          </table:table-cell>
          <table:table-cell table:style-name="ce53" office:value-type="float" office:value="740694.56" calcext:value-type="float">
            <text:p><text:s/>740 694,56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2015:460</text:p>
          </table:table-cell>
          <table:table-cell table:style-name="ce53" office:value-type="float" office:value="932716.61" calcext:value-type="float">
            <text:p><text:s/>932 716,61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2040:1006</text:p>
          </table:table-cell>
          <table:table-cell table:style-name="ce53" office:value-type="float" office:value="1840653.45" calcext:value-type="float">
            <text:p><text:s/>1 840 653,45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2040:1350</text:p>
          </table:table-cell>
          <table:table-cell table:style-name="ce53" office:value-type="float" office:value="3852367.38" calcext:value-type="float">
            <text:p><text:s/>3 852 367,38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3:010124:1211</text:p>
          </table:table-cell>
          <table:table-cell table:style-name="ce53" office:value-type="float" office:value="707498.8" calcext:value-type="float">
            <text:p><text:s/>707 498,8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3:010133:37</text:p>
          </table:table-cell>
          <table:table-cell table:style-name="ce53" office:value-type="float" office:value="1003898.4" calcext:value-type="float">
            <text:p><text:s/>1 003 898,40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6" calcext:value-type="date">
            <text:p>06.10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3:010504:189</text:p>
          </table:table-cell>
          <table:table-cell table:style-name="ce53" office:value-type="float" office:value="169671.42" calcext:value-type="float">
            <text:p><text:s/>169 671,42 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4" office:value-type="date" office:date-value="2021-10-07" calcext:value-type="date">
            <text:p>07.10.2021</text:p>
          </table:table-cell>
          <table:table-cell table:number-columns-repeated="1019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90201:14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20132:9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30771:40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32112:1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40710:1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40201:12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102:7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201:1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302:19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50302:9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01: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11: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30:9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303:4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10201:2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30101: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40101:10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90701:2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50101:12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30203:12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50101:87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30116:1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40109:1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120101:10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160101:3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020101:9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050101:16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7:240302:3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7:240302:3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7:250601:33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010803:1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040102:12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040105:4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090205:2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00401:12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10108:23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10108:23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10109:46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50402:2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50601:30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50601:36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601:46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50601:59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100101:10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100101:14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100101:17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140101:13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140102:22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140102:22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140103:11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40201:3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055:3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289:1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2022:2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068:4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155:1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261: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292:5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309:67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738:1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923: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967:1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088:1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139:3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188: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188: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188: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188:9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30256:8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30771:8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30901: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32038:6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32098:3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32099:1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32101:4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32109:3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32112:1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40029: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40173: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40173: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40264: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40429:5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40710: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40712: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40820:1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40841:6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40862:1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40926: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41529: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41803: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41803: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42007:1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0:000000:2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050302:39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050302:39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150101:1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150102:22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150102:43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150103:11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150103:7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50216:1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50235:6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2:020301:4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2:040801: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2:060101:62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2:060101:62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2:060101:63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2:060101:68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2:060101:68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2:060101:74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2:060101:88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2:070101:19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2:090202:11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2:090202:12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2:160401:18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2:180301:19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2:190101:21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2:190101:25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3:050101:2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3:050101:29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3:080101:4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3:100101:36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040126:16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040126:19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070104:9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120101:16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200101:19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6:020101:10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6:020101:10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6:020101:10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6:020102:3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6:040106:1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6:050101:9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6:090101:7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6:100617:24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6:100617:26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6:100617:30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6:100617:33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6:100617:42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6:100617:54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6:100902:2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6:160101:14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8:040103:12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8:050101:6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8:110107:6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8:110109:34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8:110109:44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8:110109:44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9:050106:2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9:050401:34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9:050601:53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9:050603:8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9:050802:4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9:090302:6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9:100101:27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9:140202:3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050303:6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1:130301:26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024:1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066:6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068:21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149: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245:8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259:12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259:31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289:2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329:2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329:2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329:2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329:2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329:2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329:2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329:2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329:2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329:2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329:2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329:2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329:2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329:2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329:2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329:2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329:2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329:2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329:2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329:2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329:2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329:3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329:3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329:3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329:3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329:3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329:3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329:3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329:3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329:3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329:3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329: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329: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329: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329: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329: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329: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329: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329: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329: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329: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330:1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330:1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330:1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330:1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332: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422:6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434:6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481:3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502:12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548:20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556:8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587:1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587:1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587:1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587:1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606:1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108:6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238:45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287:13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287:13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287:13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287:13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287:13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289:6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289:6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289:6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289:6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289:6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289:6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289:6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289:6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289:6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289:6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289:6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289:6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289:6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289:6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289:6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289:6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289:6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289:6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289:6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289:69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289:6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289:6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289:6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289:6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289:6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289:7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289:7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289:7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289:7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289:7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289:7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289:7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289:7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289:7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289:7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289:7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289:8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289:8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289:8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289:8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289:8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289:8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289:8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289:8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289:8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289:8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289:8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289:8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289:8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289:8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289:8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289:8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289:8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289:8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289:8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289:8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289:8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289:8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289:8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289:8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289:8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289:8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289:8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289:8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289:8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289:8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291:1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291:1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291:1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291:1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291:1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291:1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291:1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291:1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291:1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291:1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291:1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291:19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291:1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291:1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291:2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291:2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291:2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291:2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291:2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291:2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291:2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291:2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291:2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291:2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292:10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292:10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292:10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292:10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292:10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292:10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292:10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292:10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292:10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292:10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292:10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292:10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292:10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292:10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292:10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292:10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292:10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292:10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292:10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292:10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292:10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292:10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292:10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292:10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292:10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292:10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292:10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292:10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292:10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292:10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292:10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292:10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292:10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292:10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292:10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292:10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292:10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292:10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292:10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292:10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292:10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292:10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292:109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292:10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292:10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292:10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292:11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292:11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292:11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292:11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292:11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292:11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292:11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292:11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292:11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292:11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292:11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292:11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292:11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292:11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292:11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292:11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292:11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292:11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292:11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292:11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292:11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292:11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292:11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292:11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292:11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292:11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292:11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292:11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292:11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292:11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292:11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292:11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292:11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292:11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292:11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292:11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292:11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292:11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292:11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292:11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292:11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292:11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292:11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292:11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292:11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292:11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292:11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292:11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292:11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292:119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292:11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292:11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292:11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292:12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292:12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292:12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292:12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292:12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292:12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292:12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292:12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292:12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292:12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292:12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292:12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292:12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292:12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292:12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292:12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292:12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292:12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292:12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292:12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292:12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292:12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292:12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292:12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292:12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292:12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292:12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292:12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292:12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292:12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292:12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292:12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292:12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292:12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292:12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292:12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292:13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292:13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292:13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292:13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292:13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292:13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292:13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292:13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292:140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292:14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292:14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292:14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292:14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292:14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292:14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292:14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292:14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292:14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292:14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292:142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292:14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292:14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292:14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292:14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292:14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292:14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292:14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292:14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292:14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292:14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292:14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292:14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292:14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292:14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292:14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292:14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292:14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292:14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292:14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292:14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292:14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292:14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292:14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292:14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292:14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292:14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292:14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292:14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292:14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292:14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292:14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292:14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292:14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292:14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292:14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292:14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292:14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292:14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292:15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292:15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292:15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292:15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292:15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292:15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292:15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292:151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292:15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292:15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292:15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292:15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292:15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292:15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292:15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292:15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292:15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292:15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292:15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292:15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292:16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292:16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292:16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292:16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292:16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292:16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292:16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292:16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292:16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292:16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292:16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292:16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292:16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292:16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292:16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292:16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292:16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292:16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292:16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292:17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292:17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292:17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292:17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292:17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292:17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292:171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292:17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292:171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292:17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292:171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292:17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292:172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292:172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292:17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292:172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292:17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292:17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292:173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292:17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292:17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292:17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292:17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292:17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292:17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292:17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292:17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292:17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292:17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292:17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292:17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292:17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292:17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292:17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292:17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292:17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292:17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292:175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292:17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292:17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292:17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292:17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292:17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292:17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292:17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292:17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292:17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292:17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292:17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292:17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292:17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292:17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292:17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292:18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292:18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292:180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292:180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292:18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292:18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292:180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292:18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292:181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292:181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292:181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292:181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292:18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292:18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292:182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292:18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292:18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292:182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292:18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292:18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292:183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292:183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292:183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292:183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292:183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292:18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292:184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292:184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292:184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292:184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292:184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292:184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292:18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292:184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292:18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292:184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292:185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292:185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292:185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292:18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292:18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292:18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292:18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292:185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292:18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292:18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292:186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292:18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292:18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292:18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292:18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292:18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292:18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292:18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292:18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292:18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292:187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292:18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292:187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292:187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292:18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292:18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292:187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292:188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292:18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292:18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292:188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292:18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292:18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292:188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292:18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292:188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292:18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292:18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292:189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292:189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292:189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292:18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292:189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292:189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292:189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292:18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292:190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292:190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292:19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292:193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292:194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292:19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292:195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292:19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292:197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292:197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292:22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307:96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309:33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309:52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337:89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363:10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364:46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543:5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564:9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627:2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659:139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659:14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659:150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813:17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997:67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1014:4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1136:111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1136:18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1136:6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007:68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026:8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068:226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068:23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105:318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105:52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105:628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30105:73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30110:376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30135:33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30609:522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30650:14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30713:35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30718:807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30771:308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30833:29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30845:65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30863:7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30901:36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40076:37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40281:14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40286:222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40291:5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40446:453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40456:170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40695:61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7" calcext:value-type="date">
            <text:p>07.10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40710:9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40799:2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40841:968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41457:15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41457:195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41619:8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41680:71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41799:59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42007:264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42007:270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42026:23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3:010130:89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3:010133:12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5" calcext:value-type="date">
            <text:p>05.10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3:010137:166</text:p>
          </table:table-cell>
          <table:table-cell table:style-name="ce54" office:value-type="date" office:date-value="2021-10-11" calcext:value-type="date">
            <text:p>11.10.2021</text:p>
          </table:table-cell>
          <table:table-cell table:style-name="ce55" office:value-type="date" office:date-value="2021-10-06" calcext:value-type="date">
            <text:p>06.10.2021</text:p>
          </table:table-cell>
          <table:table-cell table:number-columns-repeated="1020"/>
        </table:table-row>
        <table:table-row table:style-name="ro1" table:number-rows-repeated="10478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12T14:39:17.711000000</dc:date>
    <meta:print-date>2020-08-20T09:13:54Z</meta:print-date>
    <meta:editing-duration>PT3S</meta:editing-duration>
    <meta:editing-cycles>1</meta:editing-cycles>
    <meta:document-statistic meta:table-count="3" meta:cell-count="4250" meta:object-count="0"/>
  </office:meta>
</office:document-meta>
</file>